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1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Textebrut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0.0833in"/>
    </style:style>
    <style:style style:name="T4" style:parent-style-name="Policepardéfaut" style:family="text">
      <style:text-properties style:font-name="Baskerville Old Face" fo:font-size="14pt" style:font-size-asian="14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tyle="italic" style:font-style-asian="italic" style:font-style-complex="italic" fo:font-size="16pt" style:font-size-asian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2.9312in" style:use-optimal-column-width="false"/>
    </style:style>
    <style:style style:name="TableColumn11" style:family="table-column">
      <style:table-column-properties style:column-width="4.1562in" style:use-optimal-column-width="false"/>
    </style:style>
    <style:style style:name="Table9" style:family="table">
      <style:table-properties style:width="7.0875in" fo:margin-left="0.193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" style:parent-style-name="Policepardéfaut" style:family="text">
      <style:text-properties fo:font-weight="normal" style:font-weight-asian="normal" style:font-weight-complex="bold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18" style:parent-style-name="Policepardéfaut" style:family="text">
      <style:text-properties fo:font-weight="normal" style:font-weight-asian="normal" style:font-weight-complex="bold"/>
    </style:style>
    <style:style style:name="T19" style:parent-style-name="Policepardéfaut" style:family="text">
      <style:text-properties style:font-weight-complex="bold"/>
    </style:style>
    <style:style style:name="T20" style:parent-style-name="Policepardéfaut" style:family="text">
      <style:text-properties fo:font-weight="normal" style:font-weight-asian="normal" style:font-weight-complex="bold"/>
    </style:style>
    <style:style style:name="TableCell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Row22" style:family="table-row">
      <style:table-row-properties style:min-row-height="0.4777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" style:parent-style-name="Policepardéfaut" style:family="text">
      <style:text-properties fo:font-weight="normal" style:font-weight-asian="normal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" style:parent-style-name="Policepardéfaut" style:family="text">
      <style:text-properties fo:font-weight="normal" style:font-weight-asian="normal" style:font-weight-complex="bold"/>
    </style:style>
    <style:style style:name="T29" style:parent-style-name="Policepardéfaut" style:family="text">
      <style:text-properties style:font-weight-complex="bold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Policepardéfaut" style:family="text">
      <style:text-properties fo:color="#FF0000"/>
    </style:style>
    <style:style style:name="T34" style:parent-style-name="Policepardéfaut" style:family="text">
      <style:text-properties fo:font-weight="normal" style:font-weight-asian="normal"/>
    </style:style>
    <style:style style:name="T35" style:parent-style-name="Policepardéfaut" style:family="text">
      <style:text-properties style:font-weight-complex="bold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weight-complex="bold"/>
    </style:style>
    <style:style style:name="TableCell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2638in" style:use-optimal-column-width="false"/>
    </style:style>
    <style:style style:name="Table41" style:family="table">
      <style:table-properties style:width="7.0875in" fo:margin-left="0.193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/>
      <text:p text:style-name="P3"><text:a xlink:href="http://www.atc-loisirs-randonnees-76.com/" office:target-frame-name="_top" xlink:show="replace"><text:span text:style-name="T4">http://www.atc-loisirs-randonnees-76.com/</text:span></text:a></text:p>
      <text:p text:style-name="P5"><text:span text:style-name="T6">« FLANER ET CONNAITRE »</text:span></text:p>
      <text:p text:style-name="P7">Programme 2026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Jeudi 5 février</text:p>
            <text:p text:style-name="Standard"><text:span text:style-name="T14">Contact</text:span> : Fabienne DESHAIES</text:p>
            <text:p text:style-name="Standard"/>
          </table:table-cell>
          <table:table-cell table:style-name="TableCell15">
            <text:p text:style-name="Standard">PARIS Conciergerie et Cathédrale Notre Dame<text:s/></text:p>
          </table:table-cell>
        </table:table-row>
        <table:table-row table:style-name="TableRow16">
          <table:table-cell table:style-name="TableCell17">
            <text:p text:style-name="Standard">Jeudi 19 mars</text:p>
            <text:p text:style-name="Standard"><text:span text:style-name="T18">Contact</text:span> :<text:s/><text:span text:style-name="T19">Fabienne DESHAIES</text:span></text:p>
            <text:p text:style-name="Standard"><text:span text:style-name="T20"><text:s text:c="16"/></text:span></text:p>
          </table:table-cell>
          <table:table-cell table:style-name="TableCell21">
            <text:p text:style-name="Standard">La Balaiterie et Terres de Lin<text:line-break/>Royville et St Pierre le Viger</text:p>
            <text:p text:style-name="Standard"/>
          </table:table-cell>
        </table:table-row>
        <table:table-row table:style-name="TableRow22">
          <table:table-cell table:style-name="TableCell23">
            <text:p text:style-name="Standard">Jeudi 6 avril</text:p>
            <text:p text:style-name="Standard"><text:span text:style-name="T24">Contact</text:span> : Isabelle LAMOUREUX</text:p>
            <text:p text:style-name="Standard"/>
          </table:table-cell>
          <table:table-cell table:style-name="TableCell25">
            <text:p text:style-name="Standard">ARRAS</text:p>
            <text:p text:style-name="Standard"/>
          </table:table-cell>
        </table:table-row>
        <table:table-row table:style-name="TableRow26">
          <table:table-cell table:style-name="TableCell27">
            <text:p text:style-name="Standard">DATE A PRECISER<text:s/><text:line-break/><text:span text:style-name="T28">Contact</text:span> :<text:s/><text:span text:style-name="T29">Fabienne DESHAIES</text:span></text:p>
            <text:p text:style-name="Standard"/>
          </table:table-cell>
          <table:table-cell table:style-name="TableCell30">
            <text:p text:style-name="Standard">PARIS Musée National de la Marine<text:s/>et Musée Carnavalet</text:p>
          </table:table-cell>
        </table:table-row>
        <table:table-row table:style-name="TableRow31">
          <table:table-cell table:style-name="TableCell32">
            <text:p text:style-name="Standard"><text:span text:style-name="T33">Date à préciser</text:span><text:s/>Septembre</text:p>
            <text:p text:style-name="Standard"><text:span text:style-name="T34">Contact</text:span><text:span text:style-name="T35"> : Christine LHERNAULT</text:span></text:p>
            <text:p text:style-name="Standard"/>
          </table:table-cell>
          <table:table-cell table:style-name="TableCell36">
            <text:p text:style-name="Standard">ROUEN La Gare</text:p>
          </table:table-cell>
        </table:table-row>
        <table:table-row table:style-name="TableRow37">
          <table:table-cell table:style-name="TableCell38">
            <text:p text:style-name="Standard">Du vendredi 9 au dimanche 11 octobre</text:p>
            <text:p text:style-name="P39">Contact : <text:s text:c="2"/>Fabienne DESHAIES</text:p>
            <text:p text:style-name="Standard"/>
          </table:table-cell>
          <table:table-cell table:style-name="TableCell40">
            <text:p text:style-name="Standard">RENNES</text:p>
          </table:table-cell>
        </table:table-row>
      </table:table>
      <text:p text:style-name="Standard"/>
      <text:p text:style-name="Standard">----------------------------------------------------------------------------------------------------<text:bookmark-start text:name="_Hlk213683209"/>-----------<text:bookmark-end text:name="_Hlk213683209"/>-------------------</text:p>
      <text:p text:style-name="Standard">Routes du Monde ATC de <text:s/>NORMANDIE <text:s/>/ <text:s text:c="2"/>Programme « Flâner et Connaître » 2026</text:p>
      <text:p text:style-name="Standard"/>
      <text:p text:style-name="Standard">Nom------------------------------------ <text:s text:c="2"/>Prénom<text:bookmark-start text:name="_Hlk180512040"/>--------------------------------------------------------------</text:p>
      <text:p text:style-name="Standard"><text:bookmark-end text:name="_Hlk180512040"/>Adresse ----------------------------------------------------------------------------------------------------------</text:p>
      <text:p text:style-name="Standard"/>
      <text:p text:style-name="Standard">Tél : <text:s/>------------------------------ <text:s text:c="4"/>e-mail ---------------------------------------</text:p>
      <text:p text:style-name="Standard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bookmark-start text:name="_Hlk181036950"/></text:p>
          </table:table-cell>
          <table:table-cell table:style-name="TableCell48">
            <text:p text:style-name="P49">oui</text:p>
          </table:table-cell>
          <table:table-cell table:style-name="TableCell50">
            <text:p text:style-name="P51">non</text:p>
          </table:table-cell>
          <table:table-cell table:style-name="TableCell52">
            <text:p text:style-name="Standard">Nbre de participant(s)</text:p>
          </table:table-cell>
        </table:table-row>
        <table:table-row table:style-name="TableRow53">
          <table:table-cell table:style-name="TableCell54">
            <text:p text:style-name="Standard">PARIS Conciergerie et Notre Dam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La balaiterie et Terres de lin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><text:bookmark-end text:name="_Hlk181036950"/>ARRA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Standard">PARIS Musée National de la Marin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>PARIS Musée Carnavale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Standard">ROUEN La gar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Standard">RENNE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A retourner pour le<text:s/>22<text:s/>Décembre 2025 à :</text:p>
      <text:p text:style-name="Standard"/>
      <text:p text:style-name="Standard">Fabienne DESHAIES<text:tab/><text:tab/><text:tab/>Tél. : 02.32.70.16.50 / 06.83.46.89.78</text:p>
      <text:p text:style-name="Standard">153 rue du Vieux Ste Marie</text:p>
      <text:p text:style-name="Standard">76190 BAONS LE COM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weight="bold" style:font-weight-asian="bold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brut" style:display-name="Texte brut" style:family="paragraph" style:parent-style-name="Standard">
      <style:text-properties style:font-name="Courier New" fo:font-weight="normal" style:font-weight-asian="normal" fo:font-size="10pt" style:font-size-asian="10pt" style:font-size-complex="10pt" fo:hyphenate="false"/>
    </style:style>
    <style:style style:name="Textebrut1" style:display-name="Texte brut1" style:family="paragraph" style:parent-style-name="Standard">
      <style:text-properties style:font-name="Courier New" style:font-name-complex="Calibri" fo:font-weight="normal" style:font-weight-asian="normal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En-têteCar" style:display-name="En-tête Car" style:family="text">
      <style:text-properties fo:font-weight="bold" style:font-weight-asian="bold" fo:font-size="12pt" style:font-size-asian="12pt" style:font-size-complex="12pt"/>
    </style:style>
    <style:style style:name="PieddepageCar" style:display-name="Pied de page Car" style:family="text">
      <style:text-properties fo:font-weight="bold" style:font-weight-asian="bold" fo:font-size="12pt" style:font-size-asian="12pt" style:font-size-complex="12pt"/>
    </style:style>
    <style:style style:name="TextebrutCar" style:display-name="Texte brut Car" style:family="text">
      <style:text-properties style:font-name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e</meta:initial-creator>
    <dc:creator>Fabienne</dc:creator>
    <meta:creation-date>2025-11-10T15:12:00Z</meta:creation-date>
    <dc:date>2025-11-27T18:08:00Z</dc:date>
    <meta:print-date>2020-01-31T13:36:00Z</meta:print-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46" meta:row-count="10" meta:non-whitespace-character-count="1311"/>
  </office:meta>
</office:document-meta>
</file>